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T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TableColumn8" style:family="table-column">
      <style:table-column-properties style:column-width="6.693in" style:use-optimal-column-width="false"/>
    </style:style>
    <style:style style:name="Table7" style:family="table">
      <style:table-properties style:width="6.693in" fo:margin-left="-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Contents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-0.00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ableColumn22" style:family="table-column">
      <style:table-column-properties style:column-width="6.693in" style:use-optimal-column-width="false"/>
    </style:style>
    <style:style style:name="Table21" style:family="table">
      <style:table-properties style:width="6.693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TableColumn29" style:family="table-column">
      <style:table-column-properties style:column-width="6.693in" style:use-optimal-column-width="false"/>
    </style:style>
    <style:style style:name="Table28" style:family="table">
      <style:table-properties style:width="6.693in" fo:margin-left="-0.003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fo:padding-top="0.0381in" fo:padding-left="0.0381in" fo:padding-bottom="0.0381in" fo:padding-right="0.0381in"/>
    </style:style>
    <style:style style:name="P32" style:parent-style-name="TableContents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ableColumn36" style:family="table-column">
      <style:table-column-properties style:column-width="6.693in" style:use-optimal-column-width="false"/>
    </style:style>
    <style:style style:name="Table35" style:family="table">
      <style:table-properties style:width="6.69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ableColumn43" style:family="table-column">
      <style:table-column-properties style:column-width="6.693in" style:use-optimal-column-width="false"/>
    </style:style>
    <style:style style:name="Table42" style:family="table">
      <style:table-properties style:width="6.693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TableColumn50" style:family="table-column">
      <style:table-column-properties style:column-width="6.693in" style:use-optimal-column-width="false"/>
    </style:style>
    <style:style style:name="Table49" style:family="table">
      <style:table-properties style:width="6.693in" fo:margin-left="-0.003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TableColumn57" style:family="table-column">
      <style:table-column-properties style:column-width="6.693in" style:use-optimal-column-width="false"/>
    </style:style>
    <style:style style:name="Table56" style:family="table">
      <style:table-properties style:width="6.693in" fo:margin-left="-0.003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TableColumn64" style:family="table-column">
      <style:table-column-properties style:column-width="6.693in" style:use-optimal-column-width="false"/>
    </style:style>
    <style:style style:name="Table63" style:family="table">
      <style:table-properties style:width="6.693in" fo:margin-left="-0.003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><text:s text:c="106"/>Al Responsabile U.O.C</text:p>
      <text:p text:style-name="Standard"><text:s text:c="57"/>Promozione Servizi Sociali, Scolastici e del Personale</text:p>
      <text:p text:style-name="Standard"><text:s text:c="108"/>COMUNE DI ANGRI</text:p>
      <text:p text:style-name="Standard"/>
      <text:p text:style-name="Standard"/>
      <text:p text:style-name="Standard"><text:span text:style-name="T2">Oggetto:</text:span><text:span text:style-name="T3">RICHIESTA<text:s/></text:span><text:span text:style-name="T4">TRASPORTO SCOLASTICO ANNO SCOLASTICO 2019/2020</text:span></text:p>
      <text:p text:style-name="P5"/>
      <text:p text:style-name="P6">Genitore o Tutore (Cognome e Nome)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  <text:p text:style-name="P13">Nato a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ext:p text:style-name="P20">Il <text:s text:c="63"/>Codice Fiscale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ext:p text:style-name="P27">Telefono <text:s text:c="52"/>Cellulare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  <text:p text:style-name="P34">Residente ad Angri in (Via, Piazza, ecc..)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</table:table-row>
      </table:table>
      <text:p text:style-name="P40"/>
      <text:p text:style-name="P41">Alunno (Nome e Cognome)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>Nato/a a <text:s text:c="58"/>Il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  <text:p text:style-name="P55"><text:s text:c="22"/>Che frequenterà per l'anno scolastico 2019/2020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</table:table>
      <text:p text:style-name="P61"/>
      <text:p text:style-name="P62">Plesso<text:s/><text:s text:c="61"/>Classe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p text:style-name="P68">Corsa richiesta :</text:p>
      <text:p text:style-name="P69">1 <text:s text:c="4"/>2 <text:s text:c="5"/>3 <text:s text:c="5"/>4 <text:s text:c="5"/>5 <text:s text:c="5"/>6 <text:s text:c="7"/>7 <text:s text:c="5"/>8 <text:s text:c="5"/>9 <text:s text:c="16"/>(indicazioni sul retro)</text:p>
      <text:p text:style-name="P70"/>
      <text:p text:style-name="P71">Allega:</text:p>
      <text:p text:style-name="P72">-Copia del documento di riconoscimento( genitore o tutore)</text:p>
      <text:p text:style-name="P73">-Certificato ISEE anno 2019 riferito ai redditi 2018</text:p>
      <text:p text:style-name="P74"/>
      <text:p text:style-name="P75">Data <text:s text:c="76"/>Firma (genitore o tutore)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60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nni</meta:initial-creator>
    <dc:creator>Utente Windows</dc:creator>
    <meta:creation-date>2019-07-04T19:00:00Z</meta:creation-date>
    <dc:date>2019-07-24T20:16:00Z</dc:date>
    <meta:print-date>2018-08-23T11:05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91" meta:character-count="1281" meta:row-count="9" meta:non-whitespace-character-count="1092"/>
  </office:meta>
</office:document-meta>
</file>